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7]; [.B17])&gt;1;NOT(ISBLANK([.B17]))))" style:apply-style-name="cf30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1</text:p>
          </table:table-cell>
          <table:table-cell table:number-columns-repeated="2" table:style-name="ce2"/>
          <table:table-cell office:value-type="string" table:style-name="ce6">
            <text:p>11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8">
            <text:p>7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936</text:p>
          </table:table-cell>
          <table:table-cell office:value-type="float" office:value="89027.46" table:style-name="ce17">
            <text:p>89 027.46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3:052401:120</text:p>
          </table:table-cell>
          <table:table-cell office:value-type="float" office:value="46135.96" table:style-name="ce17">
            <text:p>46 135.96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52701:1171</text:p>
          </table:table-cell>
          <table:table-cell office:value-type="float" office:value="103987.8" table:style-name="ce17">
            <text:p>103 987.8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10:010401:469</text:p>
          </table:table-cell>
          <table:table-cell office:value-type="float" office:value="46254.32" table:style-name="ce17">
            <text:p>46 254.32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11:020503:467</text:p>
          </table:table-cell>
          <table:table-cell office:value-type="float" office:value="153885.96" table:style-name="ce17">
            <text:p>153 885.96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50102:1787</text:p>
          </table:table-cell>
          <table:table-cell office:value-type="float" office:value="53715.5" table:style-name="ce17">
            <text:p>53 715.5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2:010515:570</text:p>
          </table:table-cell>
          <table:table-cell office:value-type="float" office:value="53964.18" table:style-name="ce17">
            <text:p>53 964.18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80102:540</text:p>
          </table:table-cell>
          <table:table-cell office:value-type="float" office:value="28521.85" table:style-name="ce17">
            <text:p>28 521.8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9:010104:1947</text:p>
          </table:table-cell>
          <table:table-cell office:value-type="float" office:value="25262.21" table:style-name="ce17">
            <text:p>25 262.21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50209:208</text:p>
          </table:table-cell>
          <table:table-cell office:value-type="float" office:value="753115.16" table:style-name="ce17">
            <text:p>753 115.16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5:010106:274</text:p>
          </table:table-cell>
          <table:table-cell office:value-type="float" office:value="66737.52" table:style-name="ce17">
            <text:p>66 737.52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5:070202:22</text:p>
          </table:table-cell>
          <table:table-cell office:value-type="float" office:value="65360" table:style-name="ce17">
            <text:p>65 360.0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7:030102:1086</text:p>
          </table:table-cell>
          <table:table-cell office:value-type="float" office:value="77953.05" table:style-name="ce17">
            <text:p>77 953.0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7:060101:679</text:p>
          </table:table-cell>
          <table:table-cell office:value-type="float" office:value="53094.74" table:style-name="ce17">
            <text:p>53 094.74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7:060101:680</text:p>
          </table:table-cell>
          <table:table-cell office:value-type="float" office:value="53834.45" table:style-name="ce17">
            <text:p>53 834.4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7:060101:681</text:p>
          </table:table-cell>
          <table:table-cell office:value-type="float" office:value="53834.45" table:style-name="ce17">
            <text:p>53 834.4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7:060101:682</text:p>
          </table:table-cell>
          <table:table-cell office:value-type="float" office:value="53834.45" table:style-name="ce17">
            <text:p>53 834.4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7:060101:683</text:p>
          </table:table-cell>
          <table:table-cell office:value-type="float" office:value="53834.45" table:style-name="ce17">
            <text:p>53 834.4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7:060101:684</text:p>
          </table:table-cell>
          <table:table-cell office:value-type="float" office:value="53834.45" table:style-name="ce17">
            <text:p>53 834.4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7:060101:685</text:p>
          </table:table-cell>
          <table:table-cell office:value-type="float" office:value="52848.17" table:style-name="ce17">
            <text:p>52 848.17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7:060101:686</text:p>
          </table:table-cell>
          <table:table-cell office:value-type="float" office:value="53834.45" table:style-name="ce17">
            <text:p>53 834.4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7:060101:687</text:p>
          </table:table-cell>
          <table:table-cell office:value-type="float" office:value="53834.45" table:style-name="ce17">
            <text:p>53 834.4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7:060101:688</text:p>
          </table:table-cell>
          <table:table-cell office:value-type="float" office:value="53834.45" table:style-name="ce17">
            <text:p>53 834.4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10401:28</text:p>
          </table:table-cell>
          <table:table-cell office:value-type="float" office:value="132672.06" table:style-name="ce17">
            <text:p>132 672.06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60115:58</text:p>
          </table:table-cell>
          <table:table-cell office:value-type="float" office:value="187625.64" table:style-name="ce17">
            <text:p>187 625.64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1:011503:1647</text:p>
          </table:table-cell>
          <table:table-cell office:value-type="float" office:value="161472.74" table:style-name="ce17">
            <text:p>161 472.74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1:011503:1648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1:011503:1649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1:011503:1650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1:011503:1651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1:011503:1652</text:p>
          </table:table-cell>
          <table:table-cell office:value-type="float" office:value="148313.88" table:style-name="ce17">
            <text:p>148 313.88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1:011503:1653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1:011503:1654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1:011503:1655</text:p>
          </table:table-cell>
          <table:table-cell office:value-type="float" office:value="148805.79999999999" table:style-name="ce17">
            <text:p>148 805.8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1:011503:1656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1:011503:1657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1:011503:1658</text:p>
          </table:table-cell>
          <table:table-cell office:value-type="float" office:value="161349.76000000001" table:style-name="ce17">
            <text:p>161 349.76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1:011503:1659</text:p>
          </table:table-cell>
          <table:table-cell office:value-type="float" office:value="1651990.34" table:style-name="ce17">
            <text:p>1 651 990.34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1:011503:1660</text:p>
          </table:table-cell>
          <table:table-cell office:value-type="float" office:value="10326384.640000001" table:style-name="ce17">
            <text:p>10 326 384.64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1:011503:1661</text:p>
          </table:table-cell>
          <table:table-cell office:value-type="float" office:value="248911.52" table:style-name="ce17">
            <text:p>248 911.52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1:011503:1662</text:p>
          </table:table-cell>
          <table:table-cell office:value-type="float" office:value="311877.28000000003" table:style-name="ce17">
            <text:p>311 877.28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1:011503:1663</text:p>
          </table:table-cell>
          <table:table-cell office:value-type="float" office:value="150158.57999999999" table:style-name="ce17">
            <text:p>150 158.58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1:011503:1664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11:011503:1665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1:011503:1666</text:p>
          </table:table-cell>
          <table:table-cell office:value-type="float" office:value="150035.6" table:style-name="ce17">
            <text:p>150 035.6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1:011503:1667</text:p>
          </table:table-cell>
          <table:table-cell office:value-type="float" office:value="147084.07999999999" table:style-name="ce17">
            <text:p>147 084.08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11:040115:194</text:p>
          </table:table-cell>
          <table:table-cell office:value-type="float" office:value="107723" table:style-name="ce17">
            <text:p>107 723.0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8:010113:475</text:p>
          </table:table-cell>
          <table:table-cell office:value-type="float" office:value="76645.2" table:style-name="ce17">
            <text:p>76 645.2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8:020101:1069</text:p>
          </table:table-cell>
          <table:table-cell office:value-type="float" office:value="120541.85" table:style-name="ce17">
            <text:p>120 541.8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8:020101:1105</text:p>
          </table:table-cell>
          <table:table-cell office:value-type="float" office:value="200300.79999999999" table:style-name="ce17">
            <text:p>200 300.8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8:020101:1106</text:p>
          </table:table-cell>
          <table:table-cell office:value-type="float" office:value="183755.3" table:style-name="ce17">
            <text:p>183 755.3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8:020101:1107</text:p>
          </table:table-cell>
          <table:table-cell office:value-type="float" office:value="168080.95" table:style-name="ce17">
            <text:p>168 080.9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1:020107:4990</text:p>
          </table:table-cell>
          <table:table-cell office:value-type="float" office:value="2151036.9" table:style-name="ce17">
            <text:p>2 151 036.90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3:040203:5106</text:p>
          </table:table-cell>
          <table:table-cell office:value-type="float" office:value="591847.85460220766" table:style-name="ce17">
            <text:p>591 847.8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11:020209:777</text:p>
          </table:table-cell>
          <table:table-cell office:value-type="float" office:value="67629.366000000009" table:style-name="ce17">
            <text:p>67 629.37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1:070202:2611</text:p>
          </table:table-cell>
          <table:table-cell office:value-type="float" office:value="2493943.375" table:style-name="ce17">
            <text:p>2 493 943.38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1:090606:285</text:p>
          </table:table-cell>
          <table:table-cell office:value-type="float" office:value="2897111.8928571432" table:style-name="ce17">
            <text:p>2 897 111.89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1:100403:2256</text:p>
          </table:table-cell>
          <table:table-cell office:value-type="float" office:value="7213310.0454545459" table:style-name="ce17">
            <text:p>7 213 310.0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2:010305:129</text:p>
          </table:table-cell>
          <table:table-cell office:value-type="float" office:value="3591882.6381057058" table:style-name="ce17">
            <text:p>3 591 882.64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2:010540:425</text:p>
          </table:table-cell>
          <table:table-cell office:value-type="float" office:value="3449440.4613040667" table:style-name="ce17">
            <text:p>3 449 440.46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03:040401:995</text:p>
          </table:table-cell>
          <table:table-cell office:value-type="float" office:value="913441.17781980988" table:style-name="ce17">
            <text:p>913 441.18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5:120501:272</text:p>
          </table:table-cell>
          <table:table-cell office:value-type="float" office:value="270480.22456641152" table:style-name="ce17">
            <text:p>270 480.22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6:080207:297</text:p>
          </table:table-cell>
          <table:table-cell office:value-type="float" office:value="806772.66591609549" table:style-name="ce17">
            <text:p>806 772.67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6:090103:298</text:p>
          </table:table-cell>
          <table:table-cell office:value-type="float" office:value="378725.15976410598" table:style-name="ce17">
            <text:p>378 725.16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10:010715:509</text:p>
          </table:table-cell>
          <table:table-cell office:value-type="float" office:value="1529487.851357569" table:style-name="ce17">
            <text:p>1 529 487.85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10:050201:4748</text:p>
          </table:table-cell>
          <table:table-cell office:value-type="float" office:value="723860.12514651741" table:style-name="ce17">
            <text:p>723 860.13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10:050202:383</text:p>
          </table:table-cell>
          <table:table-cell office:value-type="float" office:value="1372081.358456111" table:style-name="ce17">
            <text:p>1 372 081.36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10:050306:4339</text:p>
          </table:table-cell>
          <table:table-cell office:value-type="float" office:value="1260252.5442951522" table:style-name="ce17">
            <text:p>1 260 252.54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10:050306:4340</text:p>
          </table:table-cell>
          <table:table-cell office:value-type="float" office:value="1330431.3134284506" table:style-name="ce17">
            <text:p>1 330 431.31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10:050306:4341</text:p>
          </table:table-cell>
          <table:table-cell office:value-type="float" office:value="1250368.2106144058" table:style-name="ce17">
            <text:p>1 250 368.21</text:p>
          </table:table-cell>
          <table:table-cell office:value-type="date" office:date-value="2021-10-05T00:00:00" table:style-name="ce18">
            <text:p>05.10.2021</text:p>
          </table:table-cell>
          <table:table-cell office:value-type="string" table:style-name="ce19">
            <text:p>04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1">
            <text:p>19:11:060106:257</text:p>
          </table:table-cell>
          <table:table-cell office:value-type="float" office:value="503810.15322852076" table:style-name="ce17">
            <text:p>503 810.15</text:p>
          </table:table-cell>
          <table:table-cell office:value-type="date" office:date-value="2021-10-05T00:00:00" table:style-name="ce18">
            <text:p>05.10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0:040101:124</text:p>
          </table:table-cell>
          <table:table-cell office:value-type="date" office:date-value="2021-10-05T00:00:00" table:style-name="ce23">
            <text:p>05.10.2021</text:p>
          </table:table-cell>
          <table:table-cell office:value-type="date" office:date-value="2021-10-04T00:00:00" table:number-columns-spanned="2" table:number-rows-spanned="1" table:style-name="ce39">
            <text:p>04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401:3336</text:p>
          </table:table-cell>
          <table:table-cell office:value-type="date" office:date-value="2021-10-05T00:00:00" table:style-name="ce23">
            <text:p>05.10.2021</text:p>
          </table:table-cell>
          <table:table-cell office:value-type="date" office:date-value="2021-10-04T00:00:00" table:number-columns-spanned="2" table:number-rows-spanned="1" table:style-name="ce39">
            <text:p>04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401:9901</text:p>
          </table:table-cell>
          <table:table-cell office:value-type="date" office:date-value="2021-10-05T00:00:00" table:style-name="ce23">
            <text:p>05.10.2021</text:p>
          </table:table-cell>
          <table:table-cell office:value-type="date" office:date-value="2021-10-04T00:00:00" table:number-columns-spanned="2" table:number-rows-spanned="1" table:style-name="ce39">
            <text:p>04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5:030101:298</text:p>
          </table:table-cell>
          <table:table-cell office:value-type="date" office:date-value="2021-10-05T00:00:00" table:style-name="ce23">
            <text:p>05.10.2021</text:p>
          </table:table-cell>
          <table:table-cell office:value-type="date" office:date-value="2021-10-04T00:00:00" table:number-columns-spanned="2" table:number-rows-spanned="1" table:style-name="ce39">
            <text:p>04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5:130108:21</text:p>
          </table:table-cell>
          <table:table-cell office:value-type="date" office:date-value="2021-10-05T00:00:00" table:style-name="ce23">
            <text:p>05.10.2021</text:p>
          </table:table-cell>
          <table:table-cell office:value-type="date" office:date-value="2021-10-04T00:00:00" table:number-columns-spanned="2" table:number-rows-spanned="1" table:style-name="ce39">
            <text:p>04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020105:270</text:p>
          </table:table-cell>
          <table:table-cell office:value-type="date" office:date-value="2021-10-05T00:00:00" table:style-name="ce23">
            <text:p>05.10.2021</text:p>
          </table:table-cell>
          <table:table-cell office:value-type="date" office:date-value="2021-10-04T00:00:00" table:number-columns-spanned="2" table:number-rows-spanned="1" table:style-name="ce39">
            <text:p>04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479BDEECD18BDD6BF478771245DB6DB20179CC24ECA007D4A63EF0F4B10F926DFAD68CA632145A58880BC462821DF80A655DF0EAF69114B84D8F0EFE9B80A20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0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11T09:23:10Z</dc:date>
    <meta:print-date>2021-10-01T08:20:44Z</meta:print-date>
  </office:meta>
</office:document-meta>
</file>